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olderse Kermis Het Wapen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olderse Kermis Het Wapen van Holland op:</text:p>
            <text:p text:style-name="common-al">21 juli 2023 van 17:00 uur tot en met 02:00 uur</text:p>
            <text:p text:style-name="common-al">22 juli 2023 van 15:00 uur tot en met 02:00 uur</text:p>
            <text:p text:style-name="common-al">23 juli 2023 van 14:00 uur tot en met 01:00 uur</text:p>
            <text:p text:style-name="common-al">24 juli 2023 van 11:00 uur tot en me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juni 2023.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235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5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5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2550</meta:user-defined>
    <dc:language>nl</dc:language>
    <meta:user-defined meta:name="OVERHEIDop.locatietype/OVERHEIDop.gebiedsmarkering">Adres</meta:user-defined>
    <meta:user-defined meta:name="DC.title">Hollands Kroon Verleende evenementenvergunning voor Polderse Kermis Het Wapen van Holland</meta:user-defined>
    <meta:user-defined meta:name="DCTERMS.W3CDTF/DCTERMS.available">2023-05-15</meta:user-defined>
    <meta:user-defined meta:name="DCTERMS.W3CDTF/OVERHEIDop.jaargang">2023</meta:user-defined>
    <meta:user-defined meta:name="OVERHEIDop.publicationIssue">212350</meta:user-defined>
    <meta:user-defined meta:name="OVERHEIDop.GmbID/DC.identifier">gmb-2023-212350</meta:user-defined>
    <meta:user-defined meta:name="OVERHEIDop.versieInformatie"/>
  </office:meta>
</office:document-meta>
</file>