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ommelsdijk, ter hoogte van Halsjuk 67 - plaatsen zand, tegels en big b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zand, tegels en big bag, ter hoogte van Halsjuk 67 ter hoogte van de brandgang op de openbare parkeerplaats in Sommelsdijk. De vergunning geldt van 12 mei tot en met 16 mei 2023. De verzenddatum is 8 mei 2023 en het referentienummer is Z-23-153053.</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34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4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4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3053</meta:user-defined>
    <dc:language>nl</dc:language>
    <meta:user-defined meta:name="OVERHEIDop.locatietype/OVERHEIDop.gebiedsmarkering">Adres</meta:user-defined>
    <meta:user-defined meta:name="DC.title">Verleende vergunning APV burgemeester en wethouders - Sommelsdijk, ter hoogte van Halsjuk 67 - plaatsen zand, tegels en big bag</meta:user-defined>
    <meta:user-defined meta:name="DCTERMS.W3CDTF/DCTERMS.available">2023-05-16</meta:user-defined>
    <meta:user-defined meta:name="DCTERMS.W3CDTF/OVERHEIDop.jaargang">2023</meta:user-defined>
    <meta:user-defined meta:name="OVERHEIDop.publicationIssue">212349</meta:user-defined>
    <meta:user-defined meta:name="OVERHEIDop.GmbID/DC.identifier">gmb-2023-212349</meta:user-defined>
    <meta:user-defined meta:name="OVERHEIDop.versieInformatie"/>
  </office:meta>
</office:document-meta>
</file>