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Wereld Food &amp; Music festival op 16 september 2023 aan Van Pallandtweg 11 te Neer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Wereld Food &amp; Music festival bij Van Pallandtweg 11 in Neerijnen op 16 september 2023, van 13.30 uur tot 21.30 uur (verzonden op 8 mei 2023) . </text:p>
            <text:p text:style-name="common-al">Hiervoor is een artikel 35 ontheffing op basis van de Alcoholwet afgegeven.</text:p>
            <text:p text:style-name="common-al">Hiervoor is een ontheffing Zondagswet afgegeven voor het afbouwen vanaf 13.00 uur.</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234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Wereld Food &amp; Music festival op 16 september 2023 aan Van Pallandtweg 11 te Neerijnen</meta:user-defined>
    <meta:user-defined meta:name="DCTERMS.W3CDTF/DCTERMS.available">2023-05-16</meta:user-defined>
    <meta:user-defined meta:name="DCTERMS.W3CDTF/OVERHEIDop.jaargang">2023</meta:user-defined>
    <meta:user-defined meta:name="OVERHEIDop.publicationIssue">212348</meta:user-defined>
    <meta:user-defined meta:name="OVERHEIDop.GmbID/DC.identifier">gmb-2023-212348</meta:user-defined>
    <meta:user-defined meta:name="OVERHEIDop.versieInformatie"/>
  </office:meta>
</office:document-meta>
</file>