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17 mei 2023 tot en met 20 mei 2023 aan de Kostverlorenkade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mis in Geldermalsen op het parkeerterrein aan de Kostverlorenkade van 17 mei t/m 20 mei 2023 (verzonden 4 mei 2023). Hiervoor wordt toestemming verleend voor de volgende tijdelijke verkeersmaatregelen:</text:p>
            <text:p text:style-name="common-al">Het instellen van een parkeer en stopverbod aan weerszijde van de Kostverlorenkade vanaf 17 mei 2023 (13.00 uur) tot en met 21 mei 2023 (01.00 uur).</text:p>
            <text:p text:style-name="common-al">Het parkeerterrein aan de Kostverlorenkade wordt van 14 mei 2023 (10.00 uur) tot en met 22 mei 2023 (22.00 uur) beschikbaar gesteld voor de kermis.</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234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kermis 17 mei 2023 tot en met 20 mei 2023 aan de Kostverlorenkade te Geldermalsen</meta:user-defined>
    <meta:user-defined meta:name="DCTERMS.W3CDTF/DCTERMS.available">2023-05-16</meta:user-defined>
    <meta:user-defined meta:name="DCTERMS.W3CDTF/OVERHEIDop.jaargang">2023</meta:user-defined>
    <meta:user-defined meta:name="OVERHEIDop.publicationIssue">212345</meta:user-defined>
    <meta:user-defined meta:name="OVERHEIDop.GmbID/DC.identifier">gmb-2023-212345</meta:user-defined>
    <meta:user-defined meta:name="OVERHEIDop.versieInformatie"/>
  </office:meta>
</office:document-meta>
</file>