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Wiekenstraat 8, 6942X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melding ontvangen waarvoor geen vergunningsplicht geldt voor de locatie Wiekenstraat 8, 6942XX Didam. De melding is geregistreerd onder zaaknummer Z2023-000005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234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iekenstraat 8, 6942XX Didam</meta:user-defined>
    <dc:language>nl</dc:language>
    <meta:user-defined meta:name="OVERHEIDop.locatietype/OVERHEIDop.gebiedsmarkering">Punt</meta:user-defined>
    <meta:user-defined meta:name="DC.title">Melding het verwijderen van asbest, Wiekenstraat 8, 6942XX Di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40</meta:user-defined>
    <meta:user-defined meta:name="OVERHEIDop.GmbID/DC.identifier">gmb-2023-212340</meta:user-defined>
    <meta:user-defined meta:name="OVERHEIDop.versieInformatie"/>
  </office:meta>
</office:document-meta>
</file>