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op het Dorpsplein van 7 tot en met 10 juni 2023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Beesd op het Dorpsplein van 7 t/m 10 juni 2023 (verzonden 4 mei 2023). Hiervoor wordt toestemming verleend voor het afsluiten van het Dorpsplein en de Kerkstraat (gedeeltelijk) in de periode van 5 juni t/m 11 juni 2023 tot 19.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3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op het Dorpsplein van 7 tot en met 10 juni 2023 te Beesd</meta:user-defined>
    <meta:user-defined meta:name="DCTERMS.W3CDTF/DCTERMS.available">2023-05-16</meta:user-defined>
    <meta:user-defined meta:name="DCTERMS.W3CDTF/OVERHEIDop.jaargang">2023</meta:user-defined>
    <meta:user-defined meta:name="OVERHEIDop.publicationIssue">212335</meta:user-defined>
    <meta:user-defined meta:name="OVERHEIDop.GmbID/DC.identifier">gmb-2023-212335</meta:user-defined>
    <meta:user-defined meta:name="OVERHEIDop.versieInformatie"/>
  </office:meta>
</office:document-meta>
</file>