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Ooruilweg 9 5725R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bijgebouw, 10-05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232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2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9175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Asten - aanvraag omgevingsvergunning, Ooruilweg 9 5725RJ Heusd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329</meta:user-defined>
    <meta:user-defined meta:name="OVERHEIDop.GmbID/DC.identifier">gmb-2023-212329</meta:user-defined>
    <meta:user-defined meta:name="OVERHEIDop.versieInformatie"/>
  </office:meta>
</office:document-meta>
</file>