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etbalvereniging DFO’20</text:p>
      <text:section text:name="zakelijke-mededeling_id1-3-2" text:style-name="zakelijke-mededeling">
        <text:section text:name="zakelijke-mededeling-tekst_id1-3-2-1" text:style-name="zakelijke-mededeling-tekst">
          <text:section text:name="tekst_id1-3-2-1-1" text:style-name="tekst">
            <text:p text:style-name="common-al">- Voetbalvereniging DFO’20:</text:p>
            <text:p text:style-name="common-al">Ambrasvoetbaltoernooi op de voetbalvelden aan de Oranjestraat 15<text:span text:style-name="sup">e</text:span> in Kelpen-Oler op 26 mei 2023 van 17:00 uur tot 02:00 uur, 27 mei 2023 van 9:00 uur tot 02:00 uur en op 28 mei 2023 van 9:00 uur tot 20:00 uur. Op 26 en 27 mei vinden er feestavonden plaats. Verzenddatum: 9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3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oetbalvereniging DFO’20</meta:user-defined>
    <meta:user-defined meta:name="DCTERMS.W3CDTF/DCTERMS.available">2023-05-17</meta:user-defined>
    <meta:user-defined meta:name="DCTERMS.W3CDTF/OVERHEIDop.jaargang">2023</meta:user-defined>
    <meta:user-defined meta:name="OVERHEIDop.publicationIssue">212327</meta:user-defined>
    <meta:user-defined meta:name="OVERHEIDop.GmbID/DC.identifier">gmb-2023-212327</meta:user-defined>
    <meta:user-defined meta:name="OVERHEIDop.versieInformatie"/>
  </office:meta>
</office:document-meta>
</file>