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Quackstraat 6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De Quackstraat 62B, 3082VW, slopen binnenmuur tussen keuken en woonkamer. De muur is mogelijk dragend en wordt vervangen door een stalen frame (aanvraagdatum 09-05-2023, dossiernummer OMV.23.05.00110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2325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325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325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gevraagde omgevingsvergunning De Quackstraat 62B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325</meta:user-defined>
    <meta:user-defined meta:name="OVERHEIDop.GmbID/DC.identifier">gmb-2023-212325</meta:user-defined>
    <meta:user-defined meta:name="OVERHEIDop.versieInformatie"/>
  </office:meta>
</office:document-meta>
</file>