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anleggen van een tijdelijke bouwinrit Fatimakerk 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828 </text:p>
            <text:p text:style-name="common-al"> Omschrijving: aanleggen van een tijdelijke bouwinrit Fatimakerk  </text:p>
            <text:p text:style-name="common-al"> Adres: Fatimahof 1 5614CN Eindhoven </text:p>
            <text:p text:style-name="common-al"> Soort aanvraag: Uitweg </text:p>
            <text:p text:style-name="common-al"> Besluit: Afgebroken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32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828</meta:user-defined>
    <meta:user-defined meta:name="DCTERMS.abstract">aanleggen van een tijdelijke bouwinrit Fatimakerk </meta:user-defined>
    <dc:language>nl</dc:language>
    <meta:user-defined meta:name="OVERHEIDop.locatietype/OVERHEIDop.gebiedsmarkering">Punt</meta:user-defined>
    <meta:user-defined meta:name="DC.title">Ingetrokken omgevingsvergunning: aanleggen van een tijdelijke bouwinrit Fatimakerk , Fatimahof 1 5614CN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22</meta:user-defined>
    <meta:user-defined meta:name="OVERHEIDop.GmbID/DC.identifier">gmb-2023-212322</meta:user-defined>
    <meta:user-defined meta:name="OVERHEIDop.versieInformatie"/>
  </office:meta>
</office:document-meta>
</file>