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stiging recht van opstal op gemeentegrond in de gemeente Heiloo</text:p>
      <text:section text:name="regeling_id1-3-2" text:style-name="regeling">
        <text:section text:name="aanhef_id1-3-2-1" text:style-name="aanhef">
          <text:section text:name="preambule_id1-3-2-1-1" text:style-name="preambule">
            <text:p text:style-name="al"/>
            <text:p text:style-name="al">
            <text:span text:style-name="nadrukvet">Bekendmaking voornemen vestiging recht van opstal met Cignal Infrastructure Netherlands B.V.</text:span>
          </text:p>
            <text:p text:style-name="al">De gemeente Heiloo is voornemens om op één perceel gelegen in de gemeente Heiloo een bestaand recht van opstal te verlengen. Het betreft de onderstaande locatie:</text:p>
            <text:p text:style-name="al"/>
            <text:p text:style-name="al">- Belieslaan ongenummerd te Heiloo, kadastraal bekend als gemeente Heiloo, sectie A, nummer 6580 gedeeltelijk, ter grootte van circa 100 ca (bijlage: kadastrale kaart);</text:p>
            <text:p text:style-name="al"/>
            <text:p text:style-name="al">
            <text:span text:style-name="nadrukvet">Motivatie</text:span>
          </text:p>
            <text:p text:style-name="al">Naar de mening van de gemeente staat vast dat Cignal Infrastructure Netherlands B.V. (hierna: wederpartij) kan worden aangemerkt als enige serieuze gegadigde omdat:</text:p>
            <text:list text:style-name="id1-3-2-1-1-9">
              <text:list-item text:style-override="id1-3-2-1-1-9-1">
                <text:number>1.</text:number>
                <text:p text:style-name="al">door de gemeente met wederpartij reeds op 1 september 2005 met een looptijd tot 12 april 2025 een overeenkomst was gesloten om in de gemeente Heiloo een antennesysteem met bijhorende voorzieningen te plaatsen;</text:p>
              </text:list-item>
              <text:list-item text:style-override="id1-3-2-1-1-9-2">
                <text:number>2.</text:number>
                <text:p text:style-name="al">de wederpartij een zendmast met toebehoren heeft geplaatst, waaruit internet, televisie en telefonie wordt verdeeld naar de woningen en overige gebouwen in Heiloo waarbij alle providers internetdiensten kunnen aanbieden;</text:p>
              </text:list-item>
              <text:list-item text:style-override="id1-3-2-1-1-9-3">
                <text:number>3.</text:number>
                <text:p text:style-name="al">de wederpartij uniformiteit in de diverse contractsvormen van huur en opstalrecht wenst te realiseren en het opstalrecht ook in het Kadaster wenst in te schrijven.</text:p>
              </text:list-item>
            </text:list>
            <text:p text:style-name="al"/>
            <text:p text:style-name="al">Het feit dat een voornemen tot vestiging van een recht van opstal bekend wordt gemaakt betekent niet dat de gemeente al definitief tot vestiging van een recht van opstal heeft besloten. Ook betekent het niet dat met de wederpartij overeenstemming is bereikt of zeker is dat er overeenstemming zal worden bereikt. </text:p>
            <text:p text:style-name="al"/>
            <text:p text:style-name="al">
            <text:span text:style-name="nadrukvet">Reactietermijn</text:span>
          </text:p>
            <text:p text:style-name="al">Indien u zich niet kunt verenigen met dit hiervoor beschreven besluit,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stiging recht van opstal gemeente Heiloo".</text:p>
            <text:p text:style-name="al"/>
            <text:p text:style-name="al">Bij gebreke van een tijdig en gemotiveerd bericht binnen de vervaltermijn, geeft de gemeente uitvoering aan haar voornemen.</text:p>
            <text:p text:style-name="al"/>
            <text:p text:style-name="al">Met deze publicatie geeft de gemeente Heiloo uitvoering aan het arrest van de Hoge Raad d.d. 26 november 2021, ECLI:NL:HR:2021:1778 (Didam-arres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231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1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1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Heiloo</meta:user-defined>
    <meta:user-defined meta:name="OVERHEID.Informatietype/DC.type">officiële publicatie</meta:user-defined>
    <meta:user-defined meta:name="OVERHEIDop.Rubriek/DC.type">overige overheidsinformatie</meta:user-defined>
    <meta:user-defined meta:name="OVERHEID.Gemeente/OVERHEID.authority">Heiloo</meta:user-defined>
    <meta:user-defined meta:name="OVERHEID.Gemeente/DCTERMS.publisher">Heiloo</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stiging recht van opstal op gemeentegrond in de gemeente Heiloo</meta:user-defined>
    <meta:user-defined meta:name="DCTERMS.W3CDTF/DCTERMS.available">2023-05-15</meta:user-defined>
    <meta:user-defined meta:name="OVERHEIDop.externeBijlage">Kadastrale kaart met kabellegging|exb-2023-24149</meta:user-defined>
    <meta:user-defined meta:name="DCTERMS.W3CDTF/OVERHEIDop.jaargang">2023</meta:user-defined>
    <meta:user-defined meta:name="OVERHEIDop.publicationIssue">212319</meta:user-defined>
    <meta:user-defined meta:name="OVERHEIDop.GmbID/DC.identifier">gmb-2023-212319</meta:user-defined>
    <meta:user-defined meta:name="OVERHEIDop.versieInformatie"/>
  </office:meta>
</office:document-meta>
</file>