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de woning met garage, berging en carport aan Bladelsedijk 4 5096B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5-2023 een omgevingsvergunning verleend. De gemeente geeft hiermee toestemming voor het verbouwen en uitbreiden van de woning met garage, berging en carport aan Bladelsedijk 4 5096BN Hulsel. Het kenmerk van de gemeente voor deze zaak is 166721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231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1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1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105</meta:user-defined>
    <meta:user-defined meta:name="DCTERMS.abstract">verbouwen en uitbreiden van de woning met garage, berging 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en uitbreiden van de woning met garage, berging en carport aan Bladelsedijk 4 5096BN Hulsel</meta:user-defined>
    <meta:user-defined meta:name="DCTERMS.W3CDTF/DCTERMS.available">2023-05-15</meta:user-defined>
    <meta:user-defined meta:name="DCTERMS.W3CDTF/OVERHEIDop.jaargang">2023</meta:user-defined>
    <meta:user-defined meta:name="OVERHEIDop.publicationIssue">212318</meta:user-defined>
    <meta:user-defined meta:name="OVERHEIDop.GmbID/DC.identifier">gmb-2023-212318</meta:user-defined>
    <meta:user-defined meta:name="OVERHEIDop.versieInformatie"/>
  </office:meta>
</office:document-meta>
</file>