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Schoolkorfbaltoernooi op 31 mei 2023,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4-05-2023 onderstaande melding ontvangen:</text:p>
            <text:p text:style-name="common-al">
            <text:span text:style-name="nadrukvet">Kenmerk:</text:span> Z2023-00005091</text:p>
            <text:p text:style-name="common-al">
            <text:span text:style-name="nadrukvet">Ingekomen:</text:span> 04-05-2023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een Schoolkorfbaltoernooi op 31 me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3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091</meta:user-defined>
    <meta:user-defined meta:name="DCTERMS.abstract">het organiseren van een Schoolkorfbaltoernooi op 31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Schoolkorfbaltoernooi op 31 mei 2023, Kon.Julianalaan 8 7711KK Nieuwleus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317</meta:user-defined>
    <meta:user-defined meta:name="OVERHEIDop.GmbID/DC.identifier">gmb-2023-212317</meta:user-defined>
    <meta:user-defined meta:name="OVERHEIDop.versieInformatie"/>
  </office:meta>
</office:document-meta>
</file>