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sluitingstijd voor de Vriendencl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ontheffing is verleend:</text:p>
            <text:p text:style-name="common-al"/>
            <text:p text:style-name="common-al">
            <text:span text:style-name="nadrukvet">Ommen</text:span>
          </text:p>
            <text:p text:style-name="common-al">Voor het exploiteren van de Vriendenclub is voor 28 mei een ontheffing van de sluitingstijd verleend. De Vriendenclub mag tot 02.00 uur geopend blijven.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231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1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1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sluitingstijd voor de Vriendenclub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315</meta:user-defined>
    <meta:user-defined meta:name="OVERHEIDop.GmbID/DC.identifier">gmb-2023-212315</meta:user-defined>
    <meta:user-defined meta:name="OVERHEIDop.versieInformatie"/>
  </office:meta>
</office:document-meta>
</file>