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Weeg 9 in Uitgeest, het vergroten en aan de buitenzijde isoleren van de woning, verzenddatum 9 mei 2023 (Z23 119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231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Weeg 9 in Uitgeest, het vergroten en aan de buitenzijde isoleren van de woning, verzenddatum 9 mei 2023 (Z23 119615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314</meta:user-defined>
    <meta:user-defined meta:name="OVERHEIDop.GmbID/DC.identifier">gmb-2023-212314</meta:user-defined>
    <meta:user-defined meta:name="OVERHEIDop.versieInformatie"/>
  </office:meta>
</office:document-meta>
</file>