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Omgevingsvergunningvrije activiteit voor het plaatsen van een noodstroom aggregaat tot de definitieve energie aansluiting geleverd is, nabij Fianestraat, Kadastraal perceel, sectie N, nummer 622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vrije activiteit</text:span>
          </text:p>
            <text:p text:style-name="common-al">Het college van burgemeester en wethouders van de gemeente Bergen op Zoom maakt bekend, onderstaande aanvraag omgevingsvergunning, aangemerkt te hebben als omgevingsvergunningvrije activiteit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3/0427</text:p>
                  </table:table-cell>
                  <table:table-cell table:style-name="entry" table:number-rows-spanned="1" table:number-columns-spanned="1">
                    <text:p text:style-name="table_al">08-05-2023</text:p>
                  </table:table-cell>
                  <table:table-cell table:style-name="entry" table:number-rows-spanned="1" table:number-columns-spanned="1">
                    <text:p text:style-name="table_al">Kadastraal perceel, sectie N, nummer 622, Bergen op Zoom, het plaatsen van een noodstroom aggregaat tot de definitieve energie aansluiting geleverd is, nabij Fianestraat</text:p>
                  </table:table-cell>
                </table:table-row>
              </table:table>
              <text:p text:style-name="table_bottom"/>
            </text:section>
            <text:p text:style-name="common-al">Wilt u informatie betreffende een omgevingsvergunning, dan kunt u contact met ons opnemen via het klant- en contactcentrum, telefonisch bereikbaar op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1231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31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31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O/2023/0427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Gemeente Bergen op Zoom - Omgevingsvergunningvrije activiteit voor het plaatsen van een noodstroom aggregaat tot de definitieve energie aansluiting geleverd is, nabij Fianestraat, Kadastraal perceel, sectie N, nummer 622, Bergen op Zoom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2313</meta:user-defined>
    <meta:user-defined meta:name="OVERHEIDop.GmbID/DC.identifier">gmb-2023-212313</meta:user-defined>
    <meta:user-defined meta:name="OVERHEIDop.versieInformatie"/>
  </office:meta>
</office:document-meta>
</file>