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Ameland op 1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aanvraag Omgevingsvergunning ontvangen voor het kappen van twee bomen op de locatie Ameland naast en voor de garage boxen nr. 53 en 63. Coördinaten: N 52 3.296, E 4 27.868 en N 52 3.310, E 4 27.887. De aanvraag is geregistreerd onder zaaknummer 2023-0427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1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1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1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Ameland 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Ameland op 10 mei 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312</meta:user-defined>
    <meta:user-defined meta:name="OVERHEIDop.GmbID/DC.identifier">gmb-2023-212312</meta:user-defined>
    <meta:user-defined meta:name="OVERHEIDop.versieInformatie"/>
  </office:meta>
</office:document-meta>
</file>