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Populierenlaan 51 in Uitgeest, het uitbreiden van een bedrijfspand, verzenddatum 9 mei 2023 (Z23 1191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123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3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Populierenlaan 51 in Uitgeest, het uitbreiden van een bedrijfspand, verzenddatum 9 mei 2023 (Z23 119125)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2310</meta:user-defined>
    <meta:user-defined meta:name="OVERHEIDop.GmbID/DC.identifier">gmb-2023-212310</meta:user-defined>
    <meta:user-defined meta:name="OVERHEIDop.versieInformatie"/>
  </office:meta>
</office:document-meta>
</file>