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Saasveld, Gravenallee 2: Hemelvaart Bij Bru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aasveld, Gravenallee 2</text:p>
            <text:p text:style-name="common-al">
            <text:span text:style-name="nadrukvet">Wat:</text:span> Hemelvaart Bij Bruins op 18 mei 2023</text:p>
            <text:p text:style-name="common-al">
            <text:span text:style-name="nadrukvet">Wanneer:</text:span> van 18-05-2023 00:00 tot 18-05-2023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230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D-2023-000885</meta:user-defined>
    <meta:user-defined meta:name="DCTERMS.abstract">Hemelvaart Bij Bruins</meta:user-defined>
    <dc:language>nl</dc:language>
    <meta:user-defined meta:name="OVERHEIDop.locatietype/OVERHEIDop.gebiedsmarkering">Punt</meta:user-defined>
    <meta:user-defined meta:name="DC.title">Gemeente Dinkelland - Melding klein evenement - Saasveld, Gravenallee 2: Hemelvaart Bij Bruin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307</meta:user-defined>
    <meta:user-defined meta:name="OVERHEIDop.GmbID/DC.identifier">gmb-2023-212307</meta:user-defined>
    <meta:user-defined meta:name="OVERHEIDop.versieInformatie"/>
  </office:meta>
</office:document-meta>
</file>