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Zuid-Westsingel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73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Zuid-Westsingel 8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23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37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Zuid-Westsingel 8, Bergen op Zoo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01</meta:user-defined>
    <meta:user-defined meta:name="OVERHEIDop.GmbID/DC.identifier">gmb-2023-212301</meta:user-defined>
    <meta:user-defined meta:name="OVERHEIDop.versieInformatie"/>
  </office:meta>
</office:document-meta>
</file>