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openbare parkeerplaatsen opladen elektrische voertuigen aan de Prins Bernhardstraat in Rijss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laatsen van een oplaadpaal past in het gemeentelijk beleid om het gebruik van elektrische voertuigen te faciliteren door middel van het reserveren van parkeergelegenheid waar oplaadpalen geplaatst kunnen worden;</text:p>
            <text:p text:style-name="considerans.al">Dat de parkerplaatsen aan de Prins Bernhardstraat in Rijss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4 van bijlage 1 van het RVV 1990, met een onderbord voorzien van de tekst "opladen elektrische voertuigen" twee parkeervakken aan de openbare parkeerplaats, aan de Prins Bernhardstraat in Rijssen ten hoogte van nummer 62, te reserveren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Rijssen, </text:span>
            <text:span text:style-name="datum">29 december 2022</text:span>
          </text:p>
          </text:section>
          <text:section text:name="ondertekening_id1-3-2-3-2">
            <text:p>Burgemeester en wethouders </text:p>
            <text:p><text:span text:style-name="deze">Namens deze,</text:span></text:p>
            <text:p><text:span text:style-name="ondertekening_naam"><text:span text:style-name="voornaam">F.</text:span><text:span text:style-name="achternaam">Ophoff</text:span></text:span></text:p>
            <text:p><text:span text:style-name="functie">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twee parkeerplaatsen voor het opladen van elektrische voertuigen - Prins Bern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aan de Prins Bernhardstraat in Rijssen ter hoogte van nummer 62 ten behoeve van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reserveren 2 openbare parkeerplaatsen opladen elektrische voertuigen aan de Prins Bernhardstraat in Rijssen</meta:user-defined>
    <meta:user-defined meta:name="DCTERMS.W3CDTF/DCTERMS.available">2023-01-02</meta:user-defined>
    <meta:user-defined meta:name="DCTERMS.W3CDTF/OVERHEIDop.jaargang">2023</meta:user-defined>
    <meta:user-defined meta:name="OVERHEIDop.publicationIssue">2123</meta:user-defined>
    <meta:user-defined meta:name="OVERHEIDop.GmbID/DC.identifier">gmb-2023-2123</meta:user-defined>
    <meta:user-defined meta:name="OVERHEIDop.versieInformatie"/>
  </office:meta>
</office:document-meta>
</file>