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een bestaand bijgebouw op locatie Prinsenstraat 27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116 voor het verbouwen en uitbreiden van een bestaand bijgebouw op locatie Prinsenstraat 27 in Zundert. De vergunning is verleend en verzonden op 9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211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29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9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9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en uitbreiden van een bestaand bijgebouw op locatie Prinsenstraat 27 in Zundert</meta:user-defined>
    <meta:user-defined meta:name="DCTERMS.W3CDTF/DCTERMS.available">2023-05-15</meta:user-defined>
    <meta:user-defined meta:name="DCTERMS.W3CDTF/OVERHEIDop.jaargang">2023</meta:user-defined>
    <meta:user-defined meta:name="OVERHEIDop.publicationIssue">212299</meta:user-defined>
    <meta:user-defined meta:name="OVERHEIDop.GmbID/DC.identifier">gmb-2023-212299</meta:user-defined>
    <meta:user-defined meta:name="OVERHEIDop.versieInformatie"/>
  </office:meta>
</office:document-meta>
</file>