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het <text:span text:style-name="nadrukvet">Torentje </text:span>van <text:span text:style-name="nadrukvet">week 19, d.d. 10-05-2023</text:span> en op de website is per abuis vermeld onder <text:span text:style-name="nadrukvet">verleende omgevingsvergunningen</text:span>:</text:p>
            <text:p text:style-name="common-al"/>
            <text:list text:style-name="id1-3-2-1-1-3">
              <text:list-item text:style-override="id1-3-2-1-1-3-1">
                <text:number>-</text:number>
                <text:p text:style-name="al">
                <text:span text:style-name="nadrukvet">Sectie B, perceelnummers 6100 en 6116 (Dr. Anton Philipsstraat) te Hoogeveen</text:span>: herbestemmen van de Graanfabriek ten behoeve van de realisatie van een logiescomplex voor opvang van arbeidsmigranten (02-05-2023)</text:p>
              </text:list-item>
            </text:list>
            <text:p text:style-name="common-al">Dit moet zijn:</text:p>
            <text:list text:style-name="id1-3-2-1-1-5">
              <text:list-item text:style-override="id1-3-2-1-1-5-1">
                <text:number>-</text:number>
                <text:p text:style-name="al">
                <text:span text:style-name="nadrukvet">Sectie B, perceelnummers 6100 en 6116 (voorheen 6099) (Dr. Anton Philipsstraat) te Hoogeveen</text:span>: herbestemmen van de Graanfabriek ten behoeve van de realisatie van een logiescomplex voor opvang van arbeidsmigranten (09-05-2023)</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22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RECTIFICATIE</meta:user-defined>
    <meta:user-defined meta:name="DCTERMS.W3CDTF/DCTERMS.available">2023-05-17</meta:user-defined>
    <meta:user-defined meta:name="DCTERMS.W3CDTF/OVERHEIDop.jaargang">2023</meta:user-defined>
    <meta:user-defined meta:name="OVERHEIDop.publicationIssue">212298</meta:user-defined>
    <meta:user-defined meta:name="OVERHEIDop.GmbID/DC.identifier">gmb-2023-212298</meta:user-defined>
    <meta:user-defined meta:name="OVERHEIDop.versieInformatie"/>
  </office:meta>
</office:document-meta>
</file>