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Langebuurt 19 in Uitgeest, het vervangen van een opslagloods, verzenddatum 10 mei 2023 (Z23 1192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1229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29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29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ende Omgevingsvergunning (regulier), Langebuurt 19 in Uitgeest, het vervangen van een opslagloods, verzenddatum 10 mei 2023 (Z23 119261)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2296</meta:user-defined>
    <meta:user-defined meta:name="OVERHEIDop.GmbID/DC.identifier">gmb-2023-212296</meta:user-defined>
    <meta:user-defined meta:name="OVERHEIDop.versieInformatie"/>
  </office:meta>
</office:document-meta>
</file>