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thouder C. Kromstraat 1 in Uitgeest, het verduurzamen van de woning, datum ontvangst 4 mei 2023  (Z23 1256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22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Wethouder C. Kromstraat 1 in Uitgeest, het verduurzamen van de woning, datum ontvangst 4 mei 2023  (Z23 125652)</meta:user-defined>
    <meta:user-defined meta:name="DCTERMS.W3CDTF/DCTERMS.available">2023-05-17</meta:user-defined>
    <meta:user-defined meta:name="DCTERMS.W3CDTF/OVERHEIDop.jaargang">2023</meta:user-defined>
    <meta:user-defined meta:name="OVERHEIDop.publicationIssue">212290</meta:user-defined>
    <meta:user-defined meta:name="OVERHEIDop.GmbID/DC.identifier">gmb-2023-212290</meta:user-defined>
    <meta:user-defined meta:name="OVERHEIDop.versieInformatie"/>
  </office:meta>
</office:document-meta>
</file>