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ilderdijkstraat 5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 Bilderdijkstraat 57, 20 jan, Locatie: Bilderdijkstraat 57-H</text:p>
            <text:p text:style-name="common-al">Looptijd :20-01-2023 t/m 20-01-2023</text:p>
            <text:p text:style-name="common-al">Verzonden naar aanvrager op: 13-01-2023</text:p>
            <text:p text:style-name="common-al">Kenmerk gemeente: Z/23/2120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02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2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0265</meta:user-defined>
    <meta:user-defined meta:name="DCTERMS.abstract">Object Bilderdijkstraat 57, 20 jan, Bilderdijkstraat 57-H</meta:user-defined>
    <dc:language>nl</dc:language>
    <meta:user-defined meta:name="OVERHEIDop.locatietype/OVERHEIDop.gebiedsmarkering">Punt</meta:user-defined>
    <meta:user-defined meta:name="DC.title">Besluit apv vergunning Verleend Bilderdijkstraat 57-H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229</meta:user-defined>
    <meta:user-defined meta:name="OVERHEIDop.GmbID/DC.identifier">gmb-2023-21229</meta:user-defined>
    <meta:user-defined meta:name="OVERHEIDop.versieInformatie"/>
  </office:meta>
</office:document-meta>
</file>