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Z-8.42-2023-0001 Besluit (Busserhofweg 6 5861EL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sserhofweg 6 5861EL te Wanssum</text:span>- het lossen op de loskade van de haven in Wanssum (HZ-8.42-2023-0001)</text:p>
            <text:p text:style-name="common-al">U kunt deze stukken op afspraak <text:span text:style-name="nadrukvet">inzien</text:span>. Wanneer u belanghebbende bent kunt u - gedurende een periode van zes weken met ingang van 20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3">
              <text:list-item text:style-override="id1-3-2-1-1-3-1">
                <text:number>•</text:number>
                <text:p text:style-name="al">de naam en het adres van de indiener</text:p>
              </text:list-item>
              <text:list-item text:style-override="id1-3-2-1-1-3-2">
                <text:number>•</text:number>
                <text:p text:style-name="al">de dagtekening</text:p>
              </text:list-item>
              <text:list-item text:style-override="id1-3-2-1-1-3-3">
                <text:number>•</text:number>
                <text:p text:style-name="al">een omschrijving van het besluit waartegen het bezwaar is gericht</text:p>
              </text:list-item>
              <text:list-item text:style-override="id1-3-2-1-1-3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Frans Winkelmo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28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Z-8.42-2023-0001 Besluit (Busserhofweg 6 5861EL te Wanssum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2289</meta:user-defined>
    <meta:user-defined meta:name="OVERHEIDop.GmbID/DC.identifier">gmb-2023-212289</meta:user-defined>
    <meta:user-defined meta:name="OVERHEIDop.versieInformatie"/>
  </office:meta>
</office:document-meta>
</file>