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chulpstet 4 in Castricum, het plaatsen van een dakkapel, verzenddatum 4 mei 2023 (Z23 123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228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Schulpstet 4 in Castricum, het plaatsen van een dakkapel, verzenddatum 4 mei 2023 (Z23 123797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288</meta:user-defined>
    <meta:user-defined meta:name="OVERHEIDop.GmbID/DC.identifier">gmb-2023-212288</meta:user-defined>
    <meta:user-defined meta:name="OVERHEIDop.versieInformatie"/>
  </office:meta>
</office:document-meta>
</file>