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pad 5 in Akersloot, het vergroten van de woning, verzenddatum 10 mei 2023 (Z23 113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22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pad 5 in Akersloot, het vergroten van de woning, verzenddatum 10 mei 2023 (Z23 113119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85</meta:user-defined>
    <meta:user-defined meta:name="OVERHEIDop.GmbID/DC.identifier">gmb-2023-212285</meta:user-defined>
    <meta:user-defined meta:name="OVERHEIDop.versieInformatie"/>
  </office:meta>
</office:document-meta>
</file>