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Castricummerweg tegenover nummer 13, het bouwen van een sporthal, datum ontvangst 10 mei 2023  (Z23 1264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22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ontvangen aanvraag Omgevingsvergunning, Castricummerweg tegenover nummer 13, het bouwen van een sporthal, datum ontvangst 10 mei 2023  (Z23 126408)</meta:user-defined>
    <meta:user-defined meta:name="DCTERMS.W3CDTF/DCTERMS.available">2023-05-17</meta:user-defined>
    <meta:user-defined meta:name="DCTERMS.W3CDTF/OVERHEIDop.jaargang">2023</meta:user-defined>
    <meta:user-defined meta:name="OVERHEIDop.publicationIssue">212283</meta:user-defined>
    <meta:user-defined meta:name="OVERHEIDop.GmbID/DC.identifier">gmb-2023-212283</meta:user-defined>
    <meta:user-defined meta:name="OVERHEIDop.versieInformatie"/>
  </office:meta>
</office:document-meta>
</file>