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16 in Heiloo, het vergroten van de kelder onder de woning, verzenddatum 8 mei 2023 (Z23 119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22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Maalwater 16 in Heiloo, het vergroten van de kelder onder de woning, verzenddatum 8 mei 2023 (Z23 119638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75</meta:user-defined>
    <meta:user-defined meta:name="OVERHEIDop.GmbID/DC.identifier">gmb-2023-212275</meta:user-defined>
    <meta:user-defined meta:name="OVERHEIDop.versieInformatie"/>
  </office:meta>
</office:document-meta>
</file>