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Boulevard Barnaart 65, 2023-03318, tappen tijdens Luminosity Beach Festival op 22 t/m 25 juni 2023, verzonden 11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Alcoholwet, ontheffing verleend voor de 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227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7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7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tapontheffing Boulevard Barnaart 65, 2023-03318, tappen tijdens Luminosity Beach Festival op 22 t/m 25 juni 2023, verzonden 11 mei 2023</meta:user-defined>
    <meta:user-defined meta:name="DCTERMS.W3CDTF/DCTERMS.available">2023-05-15</meta:user-defined>
    <meta:user-defined meta:name="DCTERMS.W3CDTF/OVERHEIDop.jaargang">2023</meta:user-defined>
    <meta:user-defined meta:name="OVERHEIDop.publicationIssue">212274</meta:user-defined>
    <meta:user-defined meta:name="OVERHEIDop.GmbID/DC.identifier">gmb-2023-212274</meta:user-defined>
    <meta:user-defined meta:name="OVERHEIDop.versieInformatie"/>
  </office:meta>
</office:document-meta>
</file>