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trand Noord Oosterduinpad - Strandloop A.V. 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Strandloop A.V. Flakkee, strand Noord Oosterduinpad in Ouddorp. Deze vergunning geldt op 4 augustus 2023. De verzenddatum is 9 mei 2023 en het referentienummer is Z-23-15246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27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7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7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2467</meta:user-defined>
    <dc:language>nl</dc:language>
    <meta:user-defined meta:name="OVERHEIDop.locatietype/OVERHEIDop.gebiedsmarkering">Weg</meta:user-defined>
    <meta:user-defined meta:name="DC.title">Verleende evenementenvergunning - Ouddorp, strand Noord Oosterduinpad - Strandloop A.V. Flakke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272</meta:user-defined>
    <meta:user-defined meta:name="OVERHEIDop.GmbID/DC.identifier">gmb-2023-212272</meta:user-defined>
    <meta:user-defined meta:name="OVERHEIDop.versieInformatie"/>
  </office:meta>
</office:document-meta>
</file>