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51 in Castricum, het herpositioneren en verbouwen van het strandpaviljoen, datum ontvangst 8 mei 2023  (Z23 1260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227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7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7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Zeeweg 51 in Castricum, het herpositioneren en verbouwen van het strandpaviljoen, datum ontvangst 8 mei 2023  (Z23 126053)</meta:user-defined>
    <meta:user-defined meta:name="DCTERMS.W3CDTF/DCTERMS.available">2023-05-17</meta:user-defined>
    <meta:user-defined meta:name="DCTERMS.W3CDTF/OVERHEIDop.jaargang">2023</meta:user-defined>
    <meta:user-defined meta:name="OVERHEIDop.publicationIssue">212271</meta:user-defined>
    <meta:user-defined meta:name="OVERHEIDop.GmbID/DC.identifier">gmb-2023-212271</meta:user-defined>
    <meta:user-defined meta:name="OVERHEIDop.versieInformatie"/>
  </office:meta>
</office:document-meta>
</file>