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arrelaers 33 in Heiloo, Het verbreden van de uitrit, verzenddatum 1 mei 2023 (Z23 117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22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arrelaers 33 in Heiloo, Het verbreden van de uitrit, verzenddatum 1 mei 2023 (Z23 117580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263</meta:user-defined>
    <meta:user-defined meta:name="OVERHEIDop.GmbID/DC.identifier">gmb-2023-212263</meta:user-defined>
    <meta:user-defined meta:name="OVERHEIDop.versieInformatie"/>
  </office:meta>
</office:document-meta>
</file>