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melding Zomeravondconcert in Breedenbroek. </text:p>
      <text:section text:name="zakelijke-mededeling_id1-3-2" text:style-name="zakelijke-mededeling">
        <text:section text:name="zakelijke-mededeling-tekst_id1-3-2-1" text:style-name="zakelijke-mededeling-tekst">
          <text:section text:name="tekst_id1-3-2-1-1" text:style-name="tekst">
            <text:p text:style-name="common-al">Op 4 mei 2023 heeft de burgemeester danwel het college van Oude IJsselstreek, voor zover het ieders bevoegdheden betreft, een melding geaccepteerd voor het organiseren van het Zomeravondconcert op 24 juni 2023 van 16.00 uur tot 23.00 uur bij Terborgseweg 61 te Breedenbroek.</text:p>
            <text:p text:style-name="common-al">De Terborgseweg is (gedeeltelijk) afgesloten. De wegafsluiting geldt ook voor de op- en afbouw van het evenement. De melding is geaccepteerd op 4 mei 2023.</text:p>
            <text:p text:style-name="common-al">
            <text:span text:style-name="nadrukvet">Informatie</text:span>
          </text:p>
            <text:p text:style-name="last-al">De stukken liggen ter inzage in het gemeentehuis in Gendringen en kunt u uitsluitend op afspraak inzien. U kunt hiervoor een afspraak maken via het algemene telefoonnummer van de gemeente: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12261</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261</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261</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Geaccepteerde melding Zomeravondconcert in Breedenbroek.</meta:user-defined>
    <meta:user-defined meta:name="DCTERMS.W3CDTF/DCTERMS.available">2023-05-15</meta:user-defined>
    <meta:user-defined meta:name="DCTERMS.W3CDTF/OVERHEIDop.jaargang">2023</meta:user-defined>
    <meta:user-defined meta:name="OVERHEIDop.externeBijlage">Zomerconcert Breedenbroek.pdf|exb-2023-24140</meta:user-defined>
    <meta:user-defined meta:name="OVERHEIDop.publicationIssue">212261</meta:user-defined>
    <meta:user-defined meta:name="OVERHEIDop.GmbID/DC.identifier">gmb-2023-212261</meta:user-defined>
    <meta:user-defined meta:name="OVERHEIDop.versieInformatie"/>
  </office:meta>
</office:document-meta>
</file>