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Noordereinde 29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ei 2023 een ontheffing voorwerpen op de openbare weg verleend voor ontheffing 2 containers + toilet op openbare weg 1 a 2 weken in mei 2023 (bijlag op de locatie Noordereinde 291 te 's-Graveland (zaaknummer Z.7807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225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5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Noordereinde 291 te 's-Graveland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59</meta:user-defined>
    <meta:user-defined meta:name="OVERHEIDop.GmbID/DC.identifier">gmb-2023-212259</meta:user-defined>
    <meta:user-defined meta:name="OVERHEIDop.versieInformatie"/>
  </office:meta>
</office:document-meta>
</file>