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diverse locaties binnen de gemeen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3 besloten om de beslistermijn voor de aanvraag omgevingsvergunning voor het kappen van diverse bomen in de gehele gemeente Deurne op de locatie diverse locaties binnen de gemeente Deurne te verlengen met een periode van maximaal 6 weken. De zaak is geregistreerd onder nummer HZ-2023-0296. De aanvraag is ingediend voor de activiteit:</text:p>
            <text:list text:style-name="id1-3-2-1-1-2">
              <text:list-item text:style-override="id1-3-2-1-1-2-1">
                <text:number>•</text:number>
                <text:p text:style-name="al">Kap</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12258</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58</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2258</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verlenging beslistermijn omgevingsvergunning diverse locaties binnen de gemeente Deurne</meta:user-defined>
    <meta:user-defined meta:name="DCTERMS.W3CDTF/DCTERMS.available">2023-05-15</meta:user-defined>
    <meta:user-defined meta:name="DCTERMS.W3CDTF/OVERHEIDop.jaargang">2023</meta:user-defined>
    <meta:user-defined meta:name="OVERHEIDop.externeBijlage">Scan kennisgeving verdagingsbesluit HZ-2023-029...|exb-2023-24139</meta:user-defined>
    <meta:user-defined meta:name="OVERHEIDop.publicationIssue">212258</meta:user-defined>
    <meta:user-defined meta:name="OVERHEIDop.GmbID/DC.identifier">gmb-2023-212258</meta:user-defined>
    <meta:user-defined meta:name="OVERHEIDop.versieInformatie"/>
  </office:meta>
</office:document-meta>
</file>