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eldesdoorn 10 in Heiloo, het plaatsen van een dakkapel in het linkerdakvlak van de woning, datum ontvangst 5 mei 2023  (Z23 1258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22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Veldesdoorn 10 in Heiloo, het plaatsen van een dakkapel in het linkerdakvlak van de woning, datum ontvangst 5 mei 2023  (Z23 125811)</meta:user-defined>
    <meta:user-defined meta:name="DCTERMS.W3CDTF/DCTERMS.available">2023-05-17</meta:user-defined>
    <meta:user-defined meta:name="DCTERMS.W3CDTF/OVERHEIDop.jaargang">2023</meta:user-defined>
    <meta:user-defined meta:name="OVERHEIDop.publicationIssue">212252</meta:user-defined>
    <meta:user-defined meta:name="OVERHEIDop.GmbID/DC.identifier">gmb-2023-212252</meta:user-defined>
    <meta:user-defined meta:name="OVERHEIDop.versieInformatie"/>
  </office:meta>
</office:document-meta>
</file>