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/>
    </style:style>
    <style:style style:family="table-column" style:parent-style-name="colspec" style:name="id1-3-2-2-1-2-1-4-1-2">
      <style:table-column-properties/>
    </style:style>
    <text:list-style style:name="id1-3-2-2-1-2-1-4-1-3-12-2-2">
      <text:list-level-style-bullet text:bullet-char="-" text:level="1">
        <style:list-level-properties text:min-label-width="10mm"/>
      </text:list-level-style-bullet>
    </text:list-style>
    <text:list-style style:name="id1-3-2-2-1-2-1-4-1-3-12-2-2-1">
      <text:list-level-style-bullet text:bullet-char="-" text:level="1">
        <style:list-level-properties text:min-label-width="10mm"/>
      </text:list-level-style-bullet>
    </text:list-style>
    <text:list-style style:name="id1-3-2-2-1-2-1-4-1-3-12-2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ivacy- en Beheerregeling basisregistratie personen (BRP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Zoetermeer,</text:p>
            <text:p text:style-name="al"/>
            <text:p text:style-name="al">
            <text:span text:style-name="nadrukvet">besluit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Privacy- en beheerregeling BRP met bijlage 1 en 2 vast te stellen, waarmee ten opzichte van de Privacy- en beheerregeling BRP met bijlage 1 en 2 vastgesteld op 19 maart 2019, het volgende wordt gewijzigd: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Oude tekst</text:p>
                      </table:table-cell>
                      <table:table-cell table:style-name="cell_frame_all" table:number-rows-spanned="1" table:number-columns-spanned="1">
                        <text:p text:style-name="table_al">Nieuw teks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In de privacy- en beheerregeling BRP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rtikel 12, lid 4 onder d:</text:p>
                        <text:p text:style-name="table_al">‘de derde zorg draagt voor een deugdelijke fysieke en technische beveiliging van de ruimten en voorzieningen waarin de gegevens beschikbaar zijn’</text:p>
                      </table:table-cell>
                      <table:table-cell table:style-name="cell_frame_all" table:number-rows-spanned="1" table:number-columns-spanned="1">
                        <text:p text:style-name="table_al">Artikel 12, lid 4 onder d:</text:p>
                        <text:p text:style-name="table_al">‘de derde zorg draagt voor een deugdelijke fysieke en technische beveiliging van de ruimten en voorzieningen waarin de gegevens beschikbaar zijn overeenkomstig de beveiliging zoals die voor de gemeente geldt’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In bijlage 1 privacy- en beheerregeling BRP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Werk, Zorg en Inkomen Beleid</text:p>
                      </table:table-cell>
                      <table:table-cell table:style-name="cell_frame_all" table:number-rows-spanned="1" table:number-columns-spanned="1">
                        <text:p text:style-name="table_al">Sociaal Domein Beleid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Werk, Zorg en Inkomen</text:p>
                      </table:table-cell>
                      <table:table-cell table:style-name="cell_frame_all" table:number-rows-spanned="1" table:number-columns-spanned="1">
                        <text:p text:style-name="table_al">Sociaal Domein Inkomen en Zekerheid / Zorg en JGH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Werk, Zorg en Inkomen (Beleid)</text:p>
                      </table:table-cell>
                      <table:table-cell table:style-name="cell_frame_all" table:number-rows-spanned="1" table:number-columns-spanned="1">
                        <text:p text:style-name="table_al">Sociaal Domein Beleid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Werk, Zorg en Inkomen</text:p>
                      </table:table-cell>
                      <table:table-cell table:style-name="cell_frame_all" table:number-rows-spanned="1" table:number-columns-spanned="1">
                        <text:p text:style-name="table_al">Sociaal Domein Inkomen en Zekerheid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amenleving Zwemcheque</text:p>
                      </table:table-cell>
                      <table:table-cell table:style-name="cell_frame_all" table:number-rows-spanned="1" table:number-columns-spanned="1">
                        <text:p text:style-name="table_al">Vrije Tijd Zwemvergoeding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ublieksplein</text:p>
                        <text:p text:style-name="table_al">taken ter uitvoering van de gemeentelijke belastingen en basisregistraties; werkzaamheden op het gebied van de burgerlijke stand, reisdocumenten, rijbewijzen, aanvragen verklaringen omtrent gedrag, verkiezingen, naturalisatie, optie en rampenbestrijding; telefonische en digitale dienstverlening, <text:span text:style-name="nadrukcur">Verordening Leerlingenvervoer</text:span></text:p>
                      </table:table-cell>
                      <table:table-cell table:style-name="cell_frame_all" table:number-rows-spanned="1" table:number-columns-spanned="1">
                        <text:p text:style-name="table_al">Publieksplein</text:p>
                        <text:p text:style-name="table_al">taken ter uitvoering van de gemeentelijke belastingen en basisregistraties; werkzaamheden op het gebied van de burgerlijke stand, reisdocumenten, rijbewijzen, aanvragen verklaringen omtrent gedrag, verkiezingen, naturalisatie, optie en rampenbestrijding; telefonische en digitale dienstverlening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Uitvoering van de Verordening Leerlingenvervoer overgegaan van Publieksplein naar Sociaal Domein Beleid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Toegevoegd: </text:p>
                        <text:list text:style-name="id1-3-2-2-1-2-1-4-1-3-12-2-2">
                          <text:list-item text:style-override="id1-3-2-2-1-2-1-4-1-3-12-2-2-1"><text:number>-</text:number><text:p text:style-name="table_al">Datawarehouse voor datagedreven werken onder Informatie en Automatisering.</text:p></text:list-item>
                          <text:list-item text:style-override="id1-3-2-2-1-2-1-4-1-3-12-2-2-2"><text:number>-</text:number><text:p text:style-name="table_al">De peutermonitor onder Sociaal domein Beleid</text:p></text:list-item>
                        </text:list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  <text:p text:style-name="al">Het besluit treedt in werking twee weken na de bekendmaking daarv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college van burgemeester en wethouders van 9 mei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Zoetermeer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B.J.D. Huykman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M.J. Bezu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224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24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24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Zoeter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OVERHEIDop.referentienummer">2023-022244</meta:user-defined>
    <meta:user-defined meta:name="DCTERMS.alternative">Privacy- en beheerregeling BRP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Zoetermeer houdende regels omtrent Privacy- en beheerregeling BRP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2248</meta:user-defined>
    <meta:user-defined meta:name="OVERHEIDop.betreftRegeling">CVDR622795_2</meta:user-defined>
    <meta:user-defined meta:name="OVERHEIDop.GmbID/DC.identifier">gmb-2023-212248</meta:user-defined>
    <meta:user-defined meta:name="xs:date/OVERHEIDop.startdatum">2023-06-02</meta:user-defined>
    <meta:user-defined meta:name="OVERHEIDop.versieInformatie"/>
  </office:meta>
</office:document-meta>
</file>