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gemeente Putten een aanvraag ontvangen voor het realiseren van een carport (bouwen) op locatie Emmalaan 8. De aanvraag is geregistreerd onder zaaknummer W 23/13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24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mmalaan 8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47</meta:user-defined>
    <meta:user-defined meta:name="OVERHEIDop.GmbID/DC.identifier">gmb-2023-212247</meta:user-defined>
    <meta:user-defined meta:name="OVERHEIDop.versieInformatie"/>
  </office:meta>
</office:document-meta>
</file>