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PostNL Pakket en briefautomaat, Rembrandtplein 34, 7944 G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PostNL Pakket en briefautomaat aan  Rembrandtplein 34, 7944 GG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1-05-2023. We nemen over de aanvraag waarschijnlijk voor 06-07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24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24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65033</meta:user-defined>
    <dc:language>nl</dc:language>
    <meta:user-defined meta:name="OVERHEIDop.locatietype/OVERHEIDop.gebiedsmarkering">Punt</meta:user-defined>
    <meta:user-defined meta:name="DC.title">Aanvraag omgevingsvergunning regulier, het plaatsen van een PostNL Pakket en briefautomaat, Rembrandtplein 34, 7944 GG Mep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243</meta:user-defined>
    <meta:user-defined meta:name="OVERHEIDop.GmbID/DC.identifier">gmb-2023-212243</meta:user-defined>
    <meta:user-defined meta:name="OVERHEIDop.versieInformatie"/>
  </office:meta>
</office:document-meta>
</file>