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evenementenvergunning - Dirksland, Philipshoofjesweg 77 - Trekkertrek Familieweek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venementenvergunning verleend voor het Trekkertrek Familieweekend, Philipshoofjesweg 77 in Dirksland. Deze vergunning geldt op 19 mei van 19.00 tot 02.00 uur en op 20 mei 2023 van 12.00 tot 02.00 uur. De verzenddatum is 26 april 2023 en het referentienummer is Z-23-150653/177998.</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223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3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3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50653/177998</meta:user-defined>
    <dc:language>nl</dc:language>
    <meta:user-defined meta:name="OVERHEIDop.locatietype/OVERHEIDop.gebiedsmarkering">Adres</meta:user-defined>
    <meta:user-defined meta:name="DC.title">Rectificatie: Verleende evenementenvergunning - Dirksland, Philipshoofjesweg 77 - Trekkertrek Familieweekend</meta:user-defined>
    <meta:user-defined meta:name="DCTERMS.W3CDTF/DCTERMS.available">2023-05-16</meta:user-defined>
    <meta:user-defined meta:name="DCTERMS.W3CDTF/OVERHEIDop.jaargang">2023</meta:user-defined>
    <meta:user-defined meta:name="OVERHEIDop.publicationIssue">212232</meta:user-defined>
    <meta:user-defined meta:name="OVERHEIDop.GmbID/DC.identifier">gmb-2023-212232</meta:user-defined>
    <meta:user-defined meta:name="OVERHEIDop.versieInformatie"/>
  </office:meta>
</office:document-meta>
</file>