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Akervoorderlaan 5-7 in Lisse, Kenmerk Z-23-302908, het bouwen van een nieuwe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3 besloten om de beslistermijn voor de aanvraag met zaaknummer HZ_WABO2023-0243 voor een omgevingsvergunning voor het bouwen van een nieuwe opslagruimte op locatie Akervoorderlaan 5-7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222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2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2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Akervoorderlaan 5-7 in Lisse, Kenmerk Z-23-302908, het bouwen van een nieuwe opslagruimte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229</meta:user-defined>
    <meta:user-defined meta:name="OVERHEIDop.GmbID/DC.identifier">gmb-2023-212229</meta:user-defined>
    <meta:user-defined meta:name="OVERHEIDop.versieInformatie"/>
  </office:meta>
</office:document-meta>
</file>