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voor 45 jarig bestaan Korfbalvereniging d'Ommerdieck op 1 juli 2023, Kon.Julianalaan 8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eft de burgemeester van Dalfsen onderstaande ontheffing verleend op grond van artikel 35 van de alcoholwet aan:</text:p>
            <text:p text:style-name="common-al">
            <text:span text:style-name="nadrukvet">Kenmerk:</text:span> Z2023-00005089</text:p>
            <text:p text:style-name="common-al">
            <text:span text:style-name="nadrukvet">Ingekomen:</text:span> 03-05-2023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verzoek ontheffing schenktijd voor 45 jarig bestaan Korfbalvereniging d'Ommerdieck op 1 juli 2023</text:p>
            <text:p text:style-name="common-al">
            <text:span text:style-name="nadrukvet">Inzage</text:span>
          </text:p>
            <text:p text:style-name="common-al">Vanaf 03-05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22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89</meta:user-defined>
    <meta:user-defined meta:name="DCTERMS.abstract">verzoek ontheffing schenktijd voor 45 jarig bestaan Korfbalvereniging d'Ommerdieck op 1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ontheffing schenktijd voor 45 jarig bestaan Korfbalvereniging d'Ommerdieck op 1 juli 2023, Kon.Julianalaan 8 7711KK Nieuwleu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227</meta:user-defined>
    <meta:user-defined meta:name="OVERHEIDop.GmbID/DC.identifier">gmb-2023-212227</meta:user-defined>
    <meta:user-defined meta:name="OVERHEIDop.versieInformatie"/>
  </office:meta>
</office:document-meta>
</file>