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160, ODB01 F 3750 nabij Bovenheigraaf 151 R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DB01 F 3750 nabij Bovenheigraaf 151 R3 in Wezep, het college verlengt de termijn om te beslissen over het kappen van vijf bomen met 6 weken, verzonden op 11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21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1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1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ODB01 F 3750 nabij Bovenheigraaf 151 R3 in Wezep</meta:user-defined>
    <dc:language>nl</dc:language>
    <meta:user-defined meta:name="OVERHEIDop.locatietype/OVERHEIDop.gebiedsmarkering">Punt</meta:user-defined>
    <meta:user-defined meta:name="DC.title">Kennisgeving termijnverlenging R2023-00160, ODB01 F 3750 nabij Bovenheigraaf 151 R3 in Wezep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211</meta:user-defined>
    <meta:user-defined meta:name="OVERHEIDop.GmbID/DC.identifier">gmb-2023-212211</meta:user-defined>
    <meta:user-defined meta:name="OVERHEIDop.versieInformatie"/>
  </office:meta>
</office:document-meta>
</file>