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Oosteindseweg 29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30029</text:p>
            <text:p text:style-name="common-al">Locatie: Oosteindseweg 29 te SPRUNDEL</text:p>
            <text:p text:style-name="common-al">Projectomschrijving: het vestigen van seizoenarbeiders</text:p>
            <text:p text:style-name="common-al">Activiteiten: afwijken bestemmingsplan</text:p>
            <text:p text:style-name="common-al">Beschikking verstuurd: 11 me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1221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1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1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Oosteindseweg 29 te SPRUNDEL</meta:user-defined>
    <meta:user-defined meta:name="DCTERMS.W3CDTF/DCTERMS.available">2023-05-17</meta:user-defined>
    <meta:user-defined meta:name="DCTERMS.W3CDTF/OVERHEIDop.jaargang">2023</meta:user-defined>
    <meta:user-defined meta:name="OVERHEIDop.publicationIssue">212210</meta:user-defined>
    <meta:user-defined meta:name="OVERHEIDop.GmbID/DC.identifier">gmb-2023-212210</meta:user-defined>
    <meta:user-defined meta:name="OVERHEIDop.versieInformatie"/>
  </office:meta>
</office:document-meta>
</file>