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xloo, Lindenlaan 8, het verbreden van een uitwe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Exloo</text:span>
          </text:p>
            <text:p text:style-name="common-al">Lindenlaan 8, 7875 BN</text:p>
            <text:p text:style-name="common-al">het verbreden van een uitweg (Z2023-010383)</text:p>
            <text:p text:style-name="common-al">Datum verzending besluit: 11 me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2208</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208</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208</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Gemeente Borger-Odoorn, Exloo, Lindenlaan 8, het verbreden van een uitweg</meta:user-defined>
    <meta:user-defined meta:name="DCTERMS.W3CDTF/DCTERMS.available">2023-05-15</meta:user-defined>
    <meta:user-defined meta:name="DCTERMS.W3CDTF/OVERHEIDop.jaargang">2023</meta:user-defined>
    <meta:user-defined meta:name="OVERHEIDop.publicationIssue">212208</meta:user-defined>
    <meta:user-defined meta:name="OVERHEIDop.GmbID/DC.identifier">gmb-2023-212208</meta:user-defined>
    <meta:user-defined meta:name="OVERHEIDop.versieInformatie"/>
  </office:meta>
</office:document-meta>
</file>