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lissant, Binnenweg 59 (parkeerterrein v.v. Melissant) - Muzie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 De burgemeester heeft een evenementenvergunning verleend voor het Muziekfeest, Binnenweg 59 (parkeerterrein v.v. Melissant) in Melissant. Deze vergunning geldt op 1 juli 2023 van 20.00 tot 00.00 uur. De verzenddatum is 12 april 2023 en het referentienummer is Z-23-1500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20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0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0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0003</meta:user-defined>
    <dc:language>nl</dc:language>
    <meta:user-defined meta:name="OVERHEIDop.locatietype/OVERHEIDop.gebiedsmarkering">Punt</meta:user-defined>
    <meta:user-defined meta:name="DC.title">Verleende evenementenvergunning - Melissant, Binnenweg 59 (parkeerterrein v.v. Melissant) - Muziekfees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207</meta:user-defined>
    <meta:user-defined meta:name="OVERHEIDop.GmbID/DC.identifier">gmb-2023-212207</meta:user-defined>
    <meta:user-defined meta:name="OVERHEIDop.versieInformatie"/>
  </office:meta>
</office:document-meta>
</file>