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23-1-4-1-1-1">
      <text:list-level-style-bullet style:num-suffix="" text:bullet-char="​" text:level="1">
        <style:list-level-properties text:min-label-width="10mm"/>
      </text:list-level-style-bullet>
    </text:list-style>
    <text:list-style style:name="id1-3-2-2-12-23-1-4-1-1-1-1">
      <text:list-level-style-bullet style:num-suffix="" text:bullet-char="​" text:level="1">
        <style:list-level-properties text:min-label-width="10mm"/>
      </text:list-level-style-bullet>
    </text:list-style>
    <style:style style:family="table-column" style:parent-style-name="colspec" style:name="id1-3-2-2-12-23-1-4-1-1-1-1-2-1-1">
      <style:table-column-properties/>
    </style:style>
    <style:style style:family="table-column" style:parent-style-name="colspec" style:name="id1-3-2-2-12-23-1-4-1-1-1-1-2-1-2">
      <style:table-column-properties/>
    </style:style>
    <style:style style:family="table-column" style:parent-style-name="colspec" style:name="id1-3-2-2-12-23-1-4-1-1-1-1-2-1-3">
      <style:table-column-properties/>
    </style:style>
    <style:style style:family="table-column" style:parent-style-name="colspec" style:name="id1-3-2-2-12-23-1-4-1-1-1-1-3-1-1">
      <style:table-column-properties/>
    </style:style>
    <style:style style:family="table-column" style:parent-style-name="colspec" style:name="id1-3-2-2-12-23-1-4-1-1-1-1-3-1-2">
      <style:table-column-properties/>
    </style:style>
    <style:style style:family="table-column" style:parent-style-name="colspec" style:name="id1-3-2-2-12-23-1-4-1-1-1-1-3-1-3">
      <style:table-column-properties/>
    </style:style>
    <style:style style:family="table-column" style:parent-style-name="colspec" style:name="id1-3-2-2-12-23-1-4-1-1-1-1-4-1-1">
      <style:table-column-properties/>
    </style:style>
    <style:style style:family="table-column" style:parent-style-name="colspec" style:name="id1-3-2-2-12-23-1-4-1-1-1-1-4-1-2">
      <style:table-column-properties/>
    </style:style>
    <style:style style:family="table-column" style:parent-style-name="colspec" style:name="id1-3-2-2-12-23-1-4-1-1-1-1-4-1-3">
      <style:table-column-properties/>
    </style:style>
    <style:style style:family="table-column" style:parent-style-name="colspec" style:name="id1-3-2-2-12-23-1-4-1-1-1-1-5-1-1">
      <style:table-column-properties/>
    </style:style>
    <style:style style:family="table-column" style:parent-style-name="colspec" style:name="id1-3-2-2-12-23-1-4-1-1-1-1-5-1-2">
      <style:table-column-properties/>
    </style:style>
    <style:style style:family="table-column" style:parent-style-name="colspec" style:name="id1-3-2-2-12-23-1-4-1-1-1-1-5-1-3">
      <style:table-column-properties/>
    </style:style>
    <style:style style:family="table-column" style:parent-style-name="colspec" style:name="id1-3-2-2-12-23-1-4-1-1-1-1-6-1-1">
      <style:table-column-properties/>
    </style:style>
    <style:style style:family="table-column" style:parent-style-name="colspec" style:name="id1-3-2-2-12-23-1-4-1-1-1-1-6-1-2">
      <style:table-column-properties/>
    </style:style>
    <style:style style:family="table-column" style:parent-style-name="colspec" style:name="id1-3-2-2-12-23-1-4-1-1-1-1-6-1-3">
      <style:table-column-properties/>
    </style:style>
    <style:style style:family="table-column" style:parent-style-name="colspec" style:name="id1-3-2-2-12-23-1-4-1-1-1-1-7-1-1">
      <style:table-column-properties/>
    </style:style>
    <style:style style:family="table-column" style:parent-style-name="colspec" style:name="id1-3-2-2-12-23-1-4-1-1-1-1-8-1-1">
      <style:table-column-properties/>
    </style:style>
    <style:style style:family="table-column" style:parent-style-name="colspec" style:name="id1-3-2-2-12-23-1-4-1-1-1-1-8-1-2">
      <style:table-column-properties/>
    </style:style>
    <style:style style:family="table-column" style:parent-style-name="colspec" style:name="id1-3-2-2-12-23-1-4-1-1-1-1-8-1-3">
      <style:table-column-properties/>
    </style:style>
  </office:automatic-styles>
  <office:body>
    <office:text>
      <text:p text:style-name="new_page_staatscourant"/>
      <text:p text:style-name="single-kop-titel">Verordening op de heffing en de invordering van lijkbezorgingsrechten 2023 (Verordening Lijkbezorgingsrechten 2023)</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8 november 2022, zaaknummer 76825; </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jkbezorgingsrechten 2023</text:p>
            <text:p text:style-name="al">
            <text:span text:style-name="nadrukcur">(Verordening Lijkbezorging</text:span>
            <text:span text:style-name="nadrukcur">s</text:span>
            <text:span text:style-name="nadrukcur">rechten </text:span>
            <text:span text:style-name="nadrukcur">202</text:span>
            <text:span text:style-name="nadrukcur">3</text:span>
            <text:span text:style-name="nadrukc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p text:style-name="al">a. begraafplaats: de algemene begraafplaats gelegen aan de Julianalaan, de Rooms Katholieke begraafplaats gelegen aan de Lodewijkstraat en de algemene begraafplaats De Stuivenberg gelegen aan Bovenkerkweg; </text:p>
            <text:p text:style-name="al">b. eigen graf: een graf, grafkelder daaronder begrepen, waarvoor aan een natuurlijk of rechtspersoon contractueel het uitsluitend recht is verleend tot: </text:p>
            <text:list text:style-name="id1-3-2-2-1-5">
              <text:list-item text:style-override="id1-3-2-2-1-5-1">
                <text:number>•</text:number>
                <text:p text:style-name="al">het doen begraven en begraven houden van maximaal twee lijken; </text:p>
              </text:list-item>
              <text:list-item text:style-override="id1-3-2-2-1-5-2">
                <text:number>•</text:number>
                <text:p text:style-name="al">het doen bijzetten en bijgezet houden van een asbus met of zonder urn; </text:p>
              </text:list-item>
            </text:list>
            <text:p text:style-name="al">c. algemeen graf: een graf bij de gemeente in beheer waarin aan een ieder gelegenheid wordt geboden tot het doen begraven van maximaal twee lijken; </text:p>
            <text:p text:style-name="al">d. eigen urnennis: een nis waarvoor aan een natuurlijk of rechtspersoon het uitsluitend recht is verleend tot het doen bijzetten en bijgezet houden van maximaal twee asbussen met of zonder urnen; </text:p>
            <text:p text:style-name="al">e. algemeen urnennis: een nis bij de gemeente in beheer waarin aan eenieder gelegenheid wordt geboden tot het doen bijzetten van maximaal twee asbussen met of zonder urnen; </text:p>
            <text:p text:style-name="al">f. eigen urnengraf: een graf waarvoor aan een natuurlijk of rechtspersoon het uitsluitend recht is verleend tot het doen bijzetten en bijgezet houden van maximaal twee asbussen met of zonder urnen; urnengraven bestaan in de categorie "groot" en "klein"; </text:p>
            <text:p text:style-name="al">g. asbus: een bus ter berging van as van een overledene; </text:p>
            <text:p text:style-name="al">h. urn: een voorwerp ter berging van de stoffelijke resten van één of meer asbussen; </text:p>
            <text:p text:style-name="al">i. grafbedekking: staand gedenkteken en liggend gedenkteken of afdekplaat. </text:p>
            <text:p text:style-name="al"/>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maakt. </text:p>
            <text:p text:style-name="al"/>
          </text:section>
          <text:section text:name="artikel_id1-3-2-2-4" text:style-name="artikel">
            <text:p text:style-name="artikel_kop_titel"><text:span text:style-name="artikel_kop_label">Artikel</text:span> <text:span text:style-name="artikel_kop_nr">4</text:span> Maatstaf van heffing en belastingtarief </text:p>
            <text:p text:style-name="al">1. De rechten worden geheven naar de maatstaven en de tarieven, opgenomen in de bij deze verordening behorende tarieventabel. </text:p>
            <text:p text:style-name="al">2. Voor de berekening van de rechten wordt een gedeelte van een in de tarieventabel genoemde eenheid als een volle eenheid aangemerkt.</text:p>
            <text:p text:style-name="al"/>
          </text:section>
          <text:section text:name="artikel_id1-3-2-2-5" text:style-name="artikel">
            <text:p text:style-name="artikel_kop_titel"><text:span text:style-name="artikel_kop_label">Artikel</text:span> <text:span text:style-name="artikel_kop_nr">5</text:span> Belastingjaar </text:p>
            <text:p text:style-name="al">1. Met betrekking tot de rechten die per jaar worden geheven is het belastingjaar gelijk aan het kalenderjaar.</text:p>
            <text:p text:style-name="al">2. Met betrekking tot de rechten genoemd in de hoofdstukken 1, 2 en 6 van de tarieventabel is het belastingtijdvak gelijk aan de periode waarvoor wordt geheven.</text:p>
            <text:p text:style-name="al"/>
          </text:section>
          <text:section text:name="artikel_id1-3-2-2-6" text:style-name="artikel">
            <text:p text:style-name="artikel_kop_titel"><text:span text:style-name="artikel_kop_label">Artikel</text:span> <text:span text:style-name="artikel_kop_nr">6</text:span> Wijze van heffing </text:p>
            <text:p text:style-name="al">1. De rechten, als bedoeld in hoofdstuk 7 van de tarieventabel worden geheven bij wege van aanslag. </text:p>
            <text:p text:style-name="al">2. De overige rechten va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1. De rechten, als bedoeld in hoofdstuk 7 van de tarieventabel zijn verschuldigd bij de aanvang van het belastingtijdvak of, zo dit later is, bij de aanvang van de belastingplicht. </text:p>
            <text:p text:style-name="al">2. Indien de belastingplicht in de loop van het belastingtijdvak aanvangt zijn de rechten bedoeld in hoofdstuk 7 van de tarieventabel verschuldigd voor zoveel twaalfde gedeelten van de voor dat jaar verschuldigde rechten als er in dat jaar, na de aanvang van de belastingplicht, nog volle kalendermaanden overblijven. </text:p>
            <text:p text:style-name="al">3. Indien de belastingplicht in de loop van het belastingtijdvak eindigt, bestaat aanspraak op ontheffing voor de rechten bedoeld in hoofdstuk 7 van de tarieventabel voor zoveel twaalfde gedeelten van de voor dat jaar verschuldigde rechten als er in dat jaar, na het einde van de belastingplicht, nog volle kalendermaanden overblijven. </text:p>
            <text:p text:style-name="al">4. Andere rechten als die bedoeld in hoofdstuk 7 van de tarieventabel zijn verschuldigd bij de aanvang van de dienstverlening of bij de aanvang van het gebruik van de bezittingen, werken of inrichtingen. </text:p>
            <text:p text:style-name="al"/>
          </text:section>
          <text:section text:name="artikel_id1-3-2-2-8" text:style-name="artikel">
            <text:p text:style-name="artikel_kop_titel"><text:span text:style-name="artikel_kop_label">Artikel</text:span> <text:span text:style-name="artikel_kop_nr">8</text:span> Termijnen van betaling </text:p>
            <text:p text:style-name="al">1. In afwijking van artikel 9, eerste lid, van de Invorderingswet 1990 moeten de in artikel 6, lid 1 vermelde rechten worden betaald in twee gelijke termijnen waarvan de eerste vervalt op de laatste dag van de maand volgend op de maand die in de dagtekening van het aanslagbiljet is vermeld en de tweede twee maanden later. </text:p>
            <text:p text:style-name="al">2. In afwijking van artikel 9, eerste lid, van de Invorderingswet 1990 moeten de in artikel 6, lid twee, vermelde rechten moeten worden betaald binnen 30 dagen na de dagtekening van de schriftelijke kennisgeving. </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1">
                <text:number>1.</text:number>
                <text:p text:style-name="al">De ‘verordening Lijkbezorgingsrechten 2022’ wordt ingetrokken met ingang van de in artikel 11, tweede lid genoemde datum van ingang van dez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paragraaf_id1-3-2-2-11" text:style-name="paragraaf">
            <text:p text:style-name="artikel_kop_titel"><text:span text:style-name="label"/> </text:p>
            <text:section text:name="artikel_id1-3-2-2-11-2" text:style-name="artikel">
              <text:p text:style-name="artikel_kop_titel"><text:span text:style-name="artikel_kop_label">Artikel 11 Inwerkingtreding </text:span> </text:p>
              <text:p text:style-name="al">1. Deze verordening treedt in werking met ingang van 1 januari 2023. </text:p>
              <text:p text:style-name="al">2. De datum van ingang van de heffing is 1 januari 2023.</text:p>
              <text:p text:style-name="al"/>
            </text:section>
          </text:section>
          <text:section text:name="artikel_id1-3-2-2-12" text:style-name="artikel">
            <text:p text:style-name="artikel_kop_titel"><text:span text:style-name="artikel_kop_label">Artikel</text:span> <text:span text:style-name="artikel_kop_nr">12</text:span> Citeertitel</text:p>
            <text:p text:style-name="al"/>
            <text:p text:style-name="al">Deze verordening wordt aangehaald als de 'Verordening Lijkbezorgingsrechten 2023'. </text:p>
            <text:p text:style-name="al"/>
            <text:p text:style-name="al">Aldus besloten in de openbare vergadering van de Raad van de gemeente Montfoort, gehouden op </text:p>
            <text:p text:style-name="al">12 december 2022.</text:p>
            <text:p text:style-name="al"/>
            <text:p text:style-name="al">de griffier, S. Meijer</text:p>
            <text:p text:style-name="al"/>
            <text:p text:style-name="al">de voorzitter, Mr. P.J. van Hartskamp-de Jong</text:p>
            <text:p text:style-name="al"/>
            <text:p text:style-name="al"/>
            <text:p text:style-name="al">Tarieventabel behorende bij de verordening Lijkbezorgingsrechten 2023.</text:p>
            <text:p text:style-name="al">Hoofdstuk 1 Verlenen van rechten eigen graven, eigen urnennissen en eigen urnengraven</text:p>
            <text:p text:style-name="al">(inclusief onderhoud begraafplaats) </text:p>
            <text:p text:style-name="al">Hoofdstuk 2 Geven van gelegenheid tot het begraven in algemene graven (inclusief onderhoud begraafplaats) </text:p>
            <text:p text:style-name="al">Hoofdstuk 3 Begraven </text:p>
            <text:p text:style-name="al">Hoofdstuk 4 Bijzetten van asbussen en urnen </text:p>
            <text:p text:style-name="al">Hoofdstuk 5 Grafbedekking </text:p>
            <text:p text:style-name="al">Hoofdstuk 6 Onderhoud van reeds uitgegeven graven </text:p>
            <text:p text:style-name="al">Hoofdstuk 7 Opgraven </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list text:style-name="id1-3-2-2-12-23-1-4-1-1-1">
                      <text:list-item text:style-override="id1-3-2-2-12-23-1-4-1-1-1-1">
                        <text:number/>
                        <text:p><draw:frame draw:style-name="lidiv"><draw:text-box ofo:max-width="15.3cm" ofo:min-height="1cm" ofo:min-width="5cm"><text:section text:name="table_id1-3-2-2-12-23-1-4-1-1-1-1-2" text:style-name="table"><text:p text:style-name="table_top"/>
                          <table:table table:style-name="tgroup">
                            <table:table-column table:style-name="id1-3-2-2-12-23-1-4-1-1-1-1-2-1-1"/>
                            <table:table-column table:style-name="id1-3-2-2-12-23-1-4-1-1-1-1-2-1-2"/>
                            <table:table-column table:style-name="id1-3-2-2-12-23-1-4-1-1-1-1-2-1-3"/>
                            
                              <table:table-row table:style-name="row">
                                <table:table-cell table:style-name="entry" table:number-rows-spanned="1" table:number-columns-spanned="3">
                                  <text:p text:style-name="table_al">
                                    <text:span text:style-name="nadrukvet">Hoofdstuk 1 Verlenen van rechten eigen graven, eigen urnennissen en eigen urnengraven</text:span> (inclusief onderhoud begraafplaat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graf voor een</text:p>
                                  <text:p text:style-name="table_al">periode van 10 jaar wordt geheven:</text:p>
                                </table:table-cell>
                                <table:table-cell table:style-name="entry" table:number-rows-spanned="1" table:number-columns-spanned="1">
                                  <text:p text:style-name="table_al">€ 1.556,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 urnennis voor</text:p>
                                  <text:p text:style-name="table_al">een periode van 20 jaar wordt geheven:</text:p>
                                </table:table-cell>
                                <table:table-cell table:style-name="entry" table:number-rows-spanned="1" table:number-columns-spanned="1">
                                  <text:p text:style-name="table_al">€ 800,2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klein” eigen urnengraf </text:p>
                                  <text:p text:style-name="table_al">Voor een periode van 20 jaar wordt geheven </text:p>
                                </table:table-cell>
                                <table:table-cell table:style-name="entry" table:number-rows-spanned="1" table:number-columns-spanned="1">
                                  <text:p text:style-name="table_al">€ 800,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en van het uitsluitend recht op een “groot” eigen urnengraf</text:p>
                                  <text:p text:style-name="table_al">Voor een periode van 20 jaar wordt geheven</text:p>
                                </table:table-cell>
                                <table:table-cell table:style-name="entry" table:number-rows-spanned="1" table:number-columns-spanned="1">
                                  <text:p text:style-name="table_al">€ 1.556,4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kindergraf voor een</text:p>
                                  <text:p text:style-name="table_al">periode van 20 jaar wordt geheven</text:p>
                                </table:table-cell>
                                <table:table-cell table:style-name="entry" table:number-rows-spanned="1" table:number-columns-spanned="1">
                                  <text:p text:style-name="table_al">€ 1.556,45</text:p>
                                </table:table-cell>
                              </table:table-row>
                              <table:table-row table:style-name="row">
                                <table:table-cell table:style-name="entry" table:number-rows-spanned="1" table:number-columns-spanned="1">
                                  <text:p text:style-name="table_al">1.5 .1</text:p>
                                </table:table-cell>
                                <table:table-cell table:style-name="entry" table:number-rows-spanned="1" table:number-columns-spanned="1">
                                  <text:p text:style-name="table_al">Voor het verlengen van het uitsluitend recht als bedoeld in 1.1 met 5 jaren </text:p>
                                  <text:p text:style-name="table_al">wordt geheven</text:p>
                                </table:table-cell>
                                <table:table-cell table:style-name="entry" table:number-rows-spanned="1" table:number-columns-spanned="1">
                                  <text:p text:style-name="table_al">€ 800,2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Voor het verlengen van het uitsluitend recht als bedoeld in 1.1 met 10 jaren </text:p>
                                  <text:p text:style-name="table_al">wordt geheven </text:p>
                                </table:table-cell>
                                <table:table-cell table:style-name="entry" table:number-rows-spanned="1" table:number-columns-spanned="1">
                                  <text:p text:style-name="table_al">€ 1.556,4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10 jaren </text:p>
                                  <text:p text:style-name="table_al">wordt een recht geheven gelijk aan de helft van het bedrag dat wordt geheven</text:p>
                                  <text:p text:style-name="table_al">voor het verlenen van het uitsluitend recht.</text:p>
                                </table:table-cell>
                                <table:table-cell table:style-name="entry" table:number-rows-spanned="1" table:number-columns-spanned="1">
                                  <text:p text:style-name="table_al">€ 400,1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1 met 10 jaren</text:p>
                                  <text:p text:style-name="table_al">wordt een recht geheven gelijk aan de helft van het bedrag dat wordt geheven</text:p>
                                  <text:p text:style-name="table_al">voor het verlenen van het uitsluitend recht.</text:p>
                                </table:table-cell>
                                <table:table-cell table:style-name="entry" table:number-rows-spanned="1" table:number-columns-spanned="1">
                                  <text:p text:style-name="table_al">€ 400,1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2 met 10 jaren</text:p>
                                  <text:p text:style-name="table_al">wordt een recht geheven gelijk aan de helft van het bedrag dat wordt geheven</text:p>
                                  <text:p text:style-name="table_al">voor het verlenen van het uitsluitend recht.</text:p>
                                </table:table-cell>
                                <table:table-cell table:style-name="entry" table:number-rows-spanned="1" table:number-columns-spanned="1">
                                  <text:p text:style-name="table_al">€ 778,8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10 jaren</text:p>
                                  <text:p text:style-name="table_al">wordt een recht geheven gelijk aan de helft van het bedrag dat wordt geheven</text:p>
                                  <text:p text:style-name="table_al">voor het verlenen van het uitsluitend recht.</text:p>
                                </table:table-cell>
                                <table:table-cell table:style-name="entry" table:number-rows-spanned="1" table:number-columns-spanned="1">
                                  <text:p text:style-name="table_al">€ 778,85</text:p>
                                </table:table-cell>
                              </table:table-row>
                            
                          </table:table>
                        <text:p text:style-name="table_bottom"/></text:section></draw:text-box></draw:frame></text:p>
                        <text:p><draw:frame draw:style-name="lidiv"><draw:text-box ofo:max-width="15.3cm" ofo:min-height="1cm" ofo:min-width="5cm"><text:section text:name="table_id1-3-2-2-12-23-1-4-1-1-1-1-3" text:style-name="table"><text:p text:style-name="table_top"/>
                          <table:table table:style-name="tgroup">
                            <table:table-column table:style-name="id1-3-2-2-12-23-1-4-1-1-1-1-3-1-1"/>
                            <table:table-column table:style-name="id1-3-2-2-12-23-1-4-1-1-1-1-3-1-2"/>
                            <table:table-column table:style-name="id1-3-2-2-12-23-1-4-1-1-1-1-3-1-3"/>
                            
                              <table:table-row table:style-name="row">
                                <table:table-cell table:style-name="entry" table:number-rows-spanned="1" table:number-columns-spanned="3">
                                  <text:p text:style-name="table_al">
                                    <text:span text:style-name="nadrukvet">Hoofdstuk 2 Geven van gelegenheid tot het begraven in algemene graven</text:span>
                                  </text:p>
                                  <text:p text:style-name="table_al">(inclusief onderhoud begraafplaat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ven van gelegenheid tot het doen begraven in een algemeen graf</text:p>
                                  <text:p text:style-name="table_al">voor een periode van 10 jaren wordt geheven</text:p>
                                </table:table-cell>
                                <table:table-cell table:style-name="entry" table:number-rows-spanned="1" table:number-columns-spanned="1">
                                  <text:p text:style-name="table_al">€ 778,85</text:p>
                                </table:table-cell>
                              </table:table-row>
                            
                          </table:table>
                        <text:p text:style-name="table_bottom"/></text:section></draw:text-box></draw:frame></text:p>
                        <text:p><draw:frame draw:style-name="lidiv"><draw:text-box ofo:max-width="15.3cm" ofo:min-height="1cm" ofo:min-width="5cm"><text:section text:name="table_id1-3-2-2-12-23-1-4-1-1-1-1-4" text:style-name="table"><text:p text:style-name="table_top"/>
                          <table:table table:style-name="tgroup">
                            <table:table-column table:style-name="id1-3-2-2-12-23-1-4-1-1-1-1-4-1-1"/>
                            <table:table-column table:style-name="id1-3-2-2-12-23-1-4-1-1-1-1-4-1-2"/>
                            <table:table-column table:style-name="id1-3-2-2-12-23-1-4-1-1-1-1-4-1-3"/>
                            
                              <table:table-row table:style-name="row">
                                <table:table-cell table:style-name="entry" table:number-rows-spanned="1" table:number-columns-spanned="3">
                                  <text:p text:style-name="table_al">
                                    <text:span text:style-name="nadrukvet">Hoofdstuk 3 Begra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6 jaar of ouder wordt geheven</text:p>
                                </table:table-cell>
                                <table:table-cell table:style-name="entry" table:number-rows-spanned="1" table:number-columns-spanned="1">
                                  <text:p text:style-name="table_al">€ 778,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6 jaar wordt geheven</text:p>
                                </table:table-cell>
                                <table:table-cell table:style-name="entry" table:number-rows-spanned="1" table:number-columns-spanned="1">
                                  <text:p text:style-name="table_al">€ 182,10</text:p>
                                </table:table-cell>
                              </table:table-row>
                            
                          </table:table>
                        <text:p text:style-name="table_bottom"/></text:section></draw:text-box></draw:frame></text:p>
                        <text:p><draw:frame draw:style-name="lidiv"><draw:text-box ofo:max-width="15.3cm" ofo:min-height="1cm" ofo:min-width="5cm"><text:section text:name="table_id1-3-2-2-12-23-1-4-1-1-1-1-5" text:style-name="table"><text:p text:style-name="table_top"/>
                          <table:table table:style-name="tgroup">
                            <table:table-column table:style-name="id1-3-2-2-12-23-1-4-1-1-1-1-5-1-1"/>
                            <table:table-column table:style-name="id1-3-2-2-12-23-1-4-1-1-1-1-5-1-2"/>
                            <table:table-column table:style-name="id1-3-2-2-12-23-1-4-1-1-1-1-5-1-3"/>
                            
                              <table:table-row table:style-name="row">
                                <table:table-cell table:style-name="entry" table:number-rows-spanned="1" table:number-columns-spanned="3">
                                  <text:p text:style-name="table_al">
                                    <text:span text:style-name="nadrukvet">Hoofdstuk 4 Bijzetten van asbussen en ur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in een eigen urnennis</text:p>
                                </table:table-cell>
                                <table:table-cell table:style-name="entry" table:number-rows-spanned="1" table:number-columns-spanned="1">
                                  <text:p text:style-name="table_al"> € 182,10</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 182,10</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in een eigen graf </text:p>
                                </table:table-cell>
                                <table:table-cell table:style-name="entry" table:number-rows-spanned="1" table:number-columns-spanned="1">
                                  <text:p text:style-name="table_al"> € 182,10</text:p>
                                </table:table-cell>
                              </table:table-row>
                            
                          </table:table>
                        <text:p text:style-name="table_bottom"/></text:section></draw:text-box></draw:frame></text:p>
                        <text:p><draw:frame draw:style-name="lidiv"><draw:text-box ofo:max-width="15.3cm" ofo:min-height="1cm" ofo:min-width="5cm"><text:section text:name="table_id1-3-2-2-12-23-1-4-1-1-1-1-6" text:style-name="table"><text:p text:style-name="table_top"/>
                          <table:table table:style-name="tgroup">
                            <table:table-column table:style-name="id1-3-2-2-12-23-1-4-1-1-1-1-6-1-1"/>
                            <table:table-column table:style-name="id1-3-2-2-12-23-1-4-1-1-1-1-6-1-2"/>
                            <table:table-column table:style-name="id1-3-2-2-12-23-1-4-1-1-1-1-6-1-3"/>
                            
                              <table:table-row table:style-name="row">
                                <table:table-cell table:style-name="entry" table:number-rows-spanned="1" table:number-columns-spanned="3">
                                  <text:p text:style-name="table_al">
                                    <text:span text:style-name="nadrukvet">Hoofdstuk 5 Grafbedekk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text:p>
                                  <text:p text:style-name="table_al">vernieuwen van een grafbedekking wordt geheven</text:p>
                                </table:table-cell>
                                <table:table-cell table:style-name="entry" table:number-rows-spanned="1" table:number-columns-spanned="1">
                                  <text:p text:style-name="table_al"> € 111,35</text:p>
                                </table:table-cell>
                              </table:table-row>
                            
                          </table:table>
                        <text:p text:style-name="table_bottom"/></text:section></draw:text-box></draw:frame></text:p>
                        <text:p><draw:frame draw:style-name="lidiv"><draw:text-box ofo:max-width="15.3cm" ofo:min-height="1cm" ofo:min-width="5cm"><text:section text:name="table_id1-3-2-2-12-23-1-4-1-1-1-1-7" text:style-name="table"><text:p text:style-name="table_top"/>
                          <table:table table:style-name="tgroup">
                            <table:table-column table:style-name="id1-3-2-2-12-23-1-4-1-1-1-1-7-1-1"/>
                            
                              <table:table-row table:style-name="row">
                                <table:table-cell table:style-name="entry" table:number-rows-spanned="1" table:number-columns-spanned="1">
                                  <text:p text:style-name="table_al">
                                    <text:span text:style-name="nadrukvet">Hoofdstuk 6 Onderhoud van reeds uitgegeven graven</text:span>
                                  </text:p>
                                </table:table-cell>
                              </table:table-row>
                              <table:table-row table:style-name="row">
                                <table:table-cell table:style-name="entry" table:number-rows-spanned="1" table:number-columns-spanned="1">
                                  <text:p text:style-name="table_al">Vervallen</text:p>
                                </table:table-cell>
                              </table:table-row>
                            
                          </table:table>
                        <text:p text:style-name="table_bottom"/></text:section></draw:text-box></draw:frame></text:p>
                        <text:p><draw:frame draw:style-name="lidiv"><draw:text-box ofo:max-width="15.3cm" ofo:min-height="1cm" ofo:min-width="5cm"><text:section text:name="table_id1-3-2-2-12-23-1-4-1-1-1-1-8" text:style-name="table"><text:p text:style-name="table_top"/>
                          <table:table table:style-name="tgroup">
                            <table:table-column table:style-name="id1-3-2-2-12-23-1-4-1-1-1-1-8-1-1"/>
                            <table:table-column table:style-name="id1-3-2-2-12-23-1-4-1-1-1-1-8-1-2"/>
                            <table:table-column table:style-name="id1-3-2-2-12-23-1-4-1-1-1-1-8-1-3"/>
                            
                              <table:table-row table:style-name="row">
                                <table:table-cell table:style-name="entry" table:number-rows-spanned="1" table:number-columns-spanned="3">
                                  <text:p text:style-name="table_al">
                                    <text:span text:style-name="nadrukvet">Hoofdstuk 7 Opgrav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 verzoek tussentijds ruimen van een lijk wordt geheven</text:p>
                                  <text:p text:style-name="table_al">(Voor het ruimen na afloop van het recht worden geen extra rechten geheven)</text:p>
                                </table:table-cell>
                                <table:table-cell table:style-name="entry" table:number-rows-spanned="1" table:number-columns-spanned="1">
                                  <text:p text:style-name="table_al">€ 739,9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 739,9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477,55</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oor het na opgraven weer begraven in een ander graf op een andere </text:p>
                                  <text:p text:style-name="table_al">begraafplaats wordt geheven</text:p>
                                </table:table-cell>
                                <table:table-cell table:style-name="entry" table:number-rows-spanned="1" table:number-columns-spanned="1">
                                  <text:p text:style-name="table_al">€ 1.477,55</text:p>
                                </table:table-cell>
                              </table:table-row>
                            
                          </table:table>
                        <text:p text:style-name="table_bottom"/></text:section></draw:text-box></draw:frame></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raadsbesluit van 12 december 20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 van de gemeente Montfoort, S. Meij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2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7682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 (Verordening Lijkbezorgingsrechten 2023)</meta:user-defined>
    <meta:user-defined meta:name="DCTERMS.W3CDTF/DCTERMS.available">2023-01-02</meta:user-defined>
    <meta:user-defined meta:name="DCTERMS.W3CDTF/OVERHEIDop.jaargang">2023</meta:user-defined>
    <meta:user-defined meta:name="OVERHEIDop.publicationIssue">2122</meta:user-defined>
    <meta:user-defined meta:name="OVERHEIDop.betreftRegeling">CVDR690581_1</meta:user-defined>
    <meta:user-defined meta:name="xs:date/OVERHEIDop.startdatum">2023-01-01</meta:user-defined>
    <meta:user-defined meta:name="OVERHEIDop.GmbID/DC.identifier">gmb-2023-2122</meta:user-defined>
    <meta:user-defined meta:name="OVERHEIDop.versieInformatie"/>
  </office:meta>
</office:document-meta>
</file>